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P8" style:parent-style-name="內文" style:family="paragraph">
      <style:paragraph-properties fo:text-align="center" fo:margin-right="-0.6013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CN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Column14" style:family="table-column">
      <style:table-column-properties style:column-width="1.3215in"/>
    </style:style>
    <style:style style:name="TableColumn15" style:family="table-column">
      <style:table-column-properties style:column-width="0.9868in"/>
    </style:style>
    <style:style style:name="TableColumn16" style:family="table-column">
      <style:table-column-properties style:column-width="1.4881in"/>
    </style:style>
    <style:style style:name="TableColumn17" style:family="table-column">
      <style:table-column-properties style:column-width="0.0645in"/>
    </style:style>
    <style:style style:name="TableColumn18" style:family="table-column">
      <style:table-column-properties style:column-width="0.6381in"/>
    </style:style>
    <style:style style:name="TableColumn19" style:family="table-column">
      <style:table-column-properties style:column-width="2.359in"/>
    </style:style>
    <style:style style:name="Table13" style:family="table">
      <style:table-properties style:width="6.8583in" fo:margin-left="-0.425in" table:align="left"/>
    </style:style>
    <style:style style:name="TableRow20" style:family="table-row">
      <style:table-row-properties style:row-height="0.8395in"/>
    </style:style>
    <style:style style:name="TableCell2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2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31" style:family="table-row">
      <style:table-row-properties style:row-height="0.3756in"/>
    </style:style>
    <style:style style:name="TableCell32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36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48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50" style:family="table-row">
      <style:table-row-properties style:min-row-height="0.3756in"/>
    </style:style>
    <style:style style:name="TableCell51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DengXian" style:font-name-complex="Times New Roman" style:font-size-complex="12pt" style:language-asian="zh" style:country-asian="C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61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63" style:family="table-row">
      <style:table-row-properties style:row-height="0.3756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67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69" style:family="table-row">
      <style:table-row-properties style:min-row-height="0.3756in"/>
    </style:style>
    <style:style style:name="TableCell70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DengXian" style:font-name-complex="Times New Roman" style:font-size-complex="12pt" style:language-asian="zh" style:country-asian="C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80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82" style:family="table-row">
      <style:table-row-properties style:row-height="0.3756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DengXian" style:font-name-complex="Times New Roman" style:font-size-complex="12pt" style:language-asian="zh" style:country-asian="CN"/>
    </style:style>
    <style:style style:name="TableCell86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88" style:family="table-row">
      <style:table-row-properties style:row-height="0.9826in"/>
    </style:style>
    <style:style style:name="TableCell89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1pt" style:font-size-asian="11pt" style:language-asian="zh" style:country-asian="C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language-asian="zh" style:country-asian="CN"/>
    </style:style>
    <style:style style:name="TableCell92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94" style:parent-style-name="內文" style:family="paragraph">
      <style:paragraph-properties style:snap-to-layout-grid="false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7" style:parent-style-name="內文" style:family="paragraph">
      <style:paragraph-properties style:snap-to-layout-grid="false" fo:margin-left="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99" style:parent-style-name="內文" style:family="paragraph">
      <style:paragraph-properties style:snap-to-layout-grid="false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2" style:parent-style-name="內文" style:family="paragraph">
      <style:paragraph-properties style:snap-to-layout-grid="false" fo:margin-lef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04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5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6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107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108" style:family="table-row">
      <style:table-row-properties style:min-row-height="0.3645in"/>
    </style:style>
    <style:style style:name="TableCell109" style:family="table-cell">
      <style:table-cell-properties fo:border-top="none" fo:border-left="0.0416in double #000000" style:border-line-width-left="0.0138in 0.0138in 0.0138in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19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121" style:family="table-row">
      <style:table-row-properties style:min-row-height="0.364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  <style:style style:name="P127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30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132" style:family="table-row">
      <style:table-row-properties style:row-height="0.6187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36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9" style:parent-style-name="內文" style:family="paragraph">
      <style:paragraph-properties fo:text-align="justify"/>
      <style:text-properties style:font-name="Times New Roman" style:font-name-asian="新細明體" style:font-name-complex="Times New Roman" style:font-size-complex="12pt"/>
    </style:style>
    <style:style style:name="P150" style:parent-style-name="內文" style:family="paragraph">
      <style:paragraph-properties fo:text-align="justify"/>
      <style:text-properties style:font-name="Times New Roman" style:font-name-asian="新細明體" style:font-name-complex="Times New Roman" style:font-size-complex="12pt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row-height="1.084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56" style:family="table-cell">
      <style:table-cell-properties fo:border-top="none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附件二</text:span><text:span text:style-name="T3"><text:s/></text:span><text:span text:style-name="T4">摘要投稿個人資料</text:span></text:p>
      <text:p text:style-name="P5">2023年E時代的教育前瞻國際學術研討會</text:p>
      <text:p text:style-name="P6">－永續發展教育在全球化時代的挑戰與展望</text:p>
      <text:p text:style-name="P7">論文摘要投稿者個人基本資料</text:p>
      <text:p text:style-name="P8"><text:span text:style-name="T9"><text:s text:c="37"/></text:span><text:span text:style-name="T10">投稿序號：　　</text:span><text:span text:style-name="T11"><text:s/></text:span><text:span text:style-name="T12">　（承辦單位填寫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論文題目</text:p>
          </table:table-cell>
          <table:table-cell table:style-name="TableCell23" table:number-columns-spanned="5">
            <text:p text:style-name="P24"><text:span text:style-name="T25">中文</text:span><text:span text:style-name="T26">(</text:span><text:span text:style-name="T27">或</text:span><text:span text:style-name="T28">英文</text:span><text:span text:style-name="T29">)</text:span><text:span text:style-name="T3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作者資料</text:p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3">
            <text:p text:style-name="P37">服務單位及職稱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第一作者</text:p>
          </table:table-cell>
          <table:table-cell table:style-name="TableCell41" table:number-columns-spanned="2">
            <text:p text:style-name="P42"><text:span text:style-name="T43">中文</text:span><text:span text:style-name="T44">(</text:span><text:span text:style-name="T45">或英文</text:span><text:span text:style-name="T46">)</text:span><text:span text:style-name="T47">：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共同作者A</text:p>
          </table:table-cell>
          <table:table-cell table:style-name="TableCell53" table:number-columns-spanned="2">
            <text:p text:style-name="P54"/>
            <text:p text:style-name="P55"><text:span text:style-name="T56">中文</text:span><text:span text:style-name="T57">(</text:span><text:span text:style-name="T58">或英文</text:span><text:span text:style-name="T59">)</text:span><text:span text:style-name="T60">：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共同作者B</text:p>
          </table:table-cell>
          <table:table-cell table:style-name="TableCell72" table:number-columns-spanned="2">
            <text:p text:style-name="P73"/>
            <text:p text:style-name="P74"><text:span text:style-name="T75">中文</text:span><text:span text:style-name="T76">(</text:span><text:span text:style-name="T77">或英文</text:span><text:span text:style-name="T78">)</text:span><text:span text:style-name="T79">：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投稿主題</text:p>
            <text:p text:style-name="P91">（請選擇一項）</text:p>
          </table:table-cell>
          <table:table-cell table:style-name="TableCell92" table:number-columns-spanned="5">
            <text:p text:style-name="P93">□師資培育與教學倫理的永續發展相關議題 <text:s/>□永續的教師專業發展相關議題</text:p>
            <text:p text:style-name="P94"><text:span text:style-name="T95">□</text:span><text:span text:style-name="T96">教育領導與治理的永續發展相關議題 <text:s text:c="5"/></text:span></text:p>
            <text:p text:style-name="P97"><text:span text:style-name="T98">□課程教學與數位學習的永續發展相關議題</text:span></text:p>
            <text:p text:style-name="P99"><text:span text:style-name="T100">□永續幸福校園的實踐與挑戰相關議題</text:span><text:span text:style-name="T101"><text:s text:c="6"/></text:span></text:p>
            <text:p text:style-name="P102"><text:span text:style-name="T103">□其它關於教育永續和全球化相關新興教育議題</text:span></text:p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論文代表人</text:p>
            <text:p text:style-name="P111">通訊住址</text:p>
          </table:table-cell>
          <table:table-cell table:style-name="TableCell112">
            <text:p text:style-name="P113"/>
            <text:p text:style-name="P114">TEL：（O）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（H）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行動電話：</text:p>
          </table:table-cell>
          <table:table-cell table:style-name="TableCell125" table:number-columns-spanned="2">
            <text:p text:style-name="P126"/>
            <text:p text:style-name="P127">(必填)</text:p>
          </table:table-cell>
          <table:covered-table-cell/>
          <table:table-cell table:style-name="TableCell128">
            <text:p text:style-name="P129">FAX：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E-mail：</text:p>
          </table:table-cell>
          <table:table-cell table:style-name="TableCell136" table:number-columns-spanned="4">
            <text:p text:style-name="P137"><text:span text:style-name="T138"><text:s text:c="15"/></text:span><text:span text:style-name="T139"><text:s text:c="3"/></text:span><text:span text:style-name="T140">國籍（</text:span><text:span text:style-name="T141">Nationality</text:span><text:span text:style-name="T142">）</text:span><text:span text:style-name="T143">：</text:span></text:p>
            <text:p text:style-name="P144"><text:span text:style-name="T145"><text:s text:c="18"/></text:span><text:span text:style-name="T146">(</text:span><text:span text:style-name="T147">論文發表人如為外國籍，請註明</text:span><text:span text:style-name="T148">) <text:s/></text:span></text:p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通訊處：</text:p>
          </table:table-cell>
          <table:table-cell table:style-name="TableCell156" table:number-columns-spanned="4">
            <text:p text:style-name="P157"><text:span text:style-name="T158">□□□-□□</text:span></text:p>
            <text:p text:style-name="P15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17T02:38:00Z</meta:creation-date>
    <dc:date>2023-03-17T02:38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