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6" style:family="table-column">
      <style:table-column-properties style:column-width="3.75in"/>
    </style:style>
    <style:style style:name="TableColumn17" style:family="table-column">
      <style:table-column-properties style:column-width="3.125in"/>
    </style:style>
    <style:style style:name="Table15" style:family="table">
      <style:table-properties style:width="6.875in" fo:margin-left="-0.4805in" table:align="lef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8" style:family="table-row">
      <style:table-row-properties style:min-row-height="1.0006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41" style:parent-style-name="內文" style:family="paragraph">
      <style:paragraph-properties fo:margin-left="0.0784in" fo:margin-right="0.0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75" style:family="table-row">
      <style:table-row-properties style:min-row-height="3.2013in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79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80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81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摘要投稿格式</text:span></text:p>
      <text:p text:style-name="P5">2023年E時代的教育前瞻國際學術研討會</text:p>
      <text:p text:style-name="P6">－永續發展教育在全球化時代的挑戰與展望</text:p>
      <text:p text:style-name="P7"><text:span text:style-name="T8">論文徵稿中</text:span><text:span text:style-name="T9">文</text:span><text:span text:style-name="T10">(</text:span><text:span text:style-name="T11">或</text:span><text:span text:style-name="T12">英文</text:span><text:span text:style-name="T13">)</text:span><text:span text:style-name="T14">摘要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題目：</text:span><text:span text:style-name="T22">（新細明體</text:span><text:span text:style-name="T23">16</text:span><text:span text:style-name="T24">級）</text:span>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作者名字與職稱</text:span><text:span text:style-name="T28">(</text:span><text:span text:style-name="T29">中文或英文</text:span><text:span text:style-name="T30">)</text:span><text:span text:style-name="T31">：</text:span></text:p>
          </table:table-cell>
          <table:table-cell table:style-name="TableCell32">
            <text:p text:style-name="P33">服務機構：</text:p>
          </table:table-cell>
        </table:table-row>
        <table:table-row table:style-name="TableRow34">
          <table:table-cell table:style-name="TableCell35" table:number-columns-spanned="2">
            <text:p text:style-name="P36">關鍵詞：（3-5個）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內文"><text:span text:style-name="T40">摘要：</text:span></text:p>
            <text:p text:style-name="P41"><text:span text:style-name="T42">論文摘要總字數限定在</text:span><text:span text:style-name="T43">500</text:span><text:span text:style-name="T44">字以內，</text:span><text:span text:style-name="T45">中文或英文，</text:span><text:span text:style-name="T46">中文一律採用</text:span><text:span text:style-name="T47">12</text:span><text:span text:style-name="T48">級新細明體書寫</text:span><text:span text:style-name="T49">；</text:span><text:span text:style-name="T50">英文採用</text:span><text:span text:style-name="T51">12</text:span><text:span text:style-name="T52">級</text:span><text:span text:style-name="T53">Time New Roman</text:span><text:span text:style-name="T54">，</text:span><text:span text:style-name="T55">1.5</text:span><text:span text:style-name="T56">倍行高，論文標題之字形設定為新細明體</text:span><text:span text:style-name="T57">16</text:span><text:span text:style-name="T58">級，粗體字，請附上重要關鍵詞（</text:span><text:span text:style-name="T59">3</text:span><text:span text:style-name="T60">至</text:span><text:span text:style-name="T61">5</text:span><text:span text:style-name="T62">個）。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Theme</text:span><text:span text:style-name="T67">：</text:span><text:span text:style-name="T68">（論文題目置中，</text:span><text:span text:style-name="T69">Time New Roman 16</text:span><text:span text:style-name="T70">級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Keywords：（3-5個）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Abstract：Time New Roman 12<text:s/>級</text:p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7T02:39:00Z</meta:creation-date>
    <dc:date>2023-03-17T02:39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