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2in" text:min-label-width="0.3958in" text:list-level-position-and-space-mode="label-alignment">
          <style:list-level-label-alignment text:label-followed-by="listtab" fo:margin-left="0.4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4013in" fo:text-indent="-0.401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3055in" fo:margin-left="0.4013in" fo:text-indent="-0.401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break="normal" fo:text-align="end" fo:margin-bottom="0.125in" fo:line-height="0.3055in" fo:margin-left="0.4013in" fo:margin-right="-0.3701in" fo:text-indent="-0.4013in">
        <style:tab-stops/>
      </style:paragraph-properties>
      <style:text-properties style:font-name-asian="標楷體"/>
    </style:style>
    <style:style style:name="TableColumn7" style:family="table-column">
      <style:table-column-properties style:column-width="3.7458in" style:use-optimal-column-width="false"/>
    </style:style>
    <style:style style:name="TableColumn8" style:family="table-column">
      <style:table-column-properties style:column-width="2.0326in" style:use-optimal-column-width="false"/>
    </style:style>
    <style:style style:name="TableColumn9" style:family="table-column">
      <style:table-column-properties style:column-width="1.4062in" style:use-optimal-column-width="false"/>
    </style:style>
    <style:style style:name="Table6" style:family="table">
      <style:table-properties style:width="7.1847in" fo:margin-left="0in" table:align="center"/>
    </style:style>
    <style:style style:name="TableRow10" style:family="table-row">
      <style:table-row-properties style:min-row-height="2.8229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3333in" fo:margin-left="0.0986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333in" fo:margin-left="0.0986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333in" fo:margin-left="0.0986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fo:language="pt" fo:country="B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pt" fo:country="BR"/>
    </style:style>
    <style:style style:name="P31" style:parent-style-name="內文" style:family="paragraph">
      <style:paragraph-properties fo:line-height="0.3333in" fo:margin-left="0.0986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fo:language="pt" fo:country="BR"/>
    </style:style>
    <style:style style:name="T33" style:parent-style-name="預設段落字型" style:family="text">
      <style:text-properties style:font-name-asian="標楷體" fo:font-size="14pt" style:font-size-asian="14pt" fo:language="pt" fo:country="BR"/>
    </style:style>
    <style:style style:name="T34" style:parent-style-name="預設段落字型" style:family="text">
      <style:text-properties style:font-name-asian="標楷體" fo:font-size="14pt" style:font-size-asian="14pt" fo:language="pt" fo:country="BR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pt" fo:country="BR"/>
    </style:style>
    <style:style style:name="P36" style:parent-style-name="內文" style:family="paragraph">
      <style:paragraph-properties fo:line-height="0.3333in" fo:margin-left="0.0986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333in" fo:margin-left="0.098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fo:language="pt" fo:country="B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333in" fo:margin-left="0.0986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3333in" fo:margin-left="0.0986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3333in"/>
      <style:text-properties style:font-name-asian="標楷體"/>
    </style:style>
    <style:style style:name="TableRow63" style:family="table-row">
      <style:table-row-properties style:min-row-height="1.1243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67" style:family="table-row">
      <style:table-row-properties style:min-row-height="1.2534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TableRow70" style:family="table-row">
      <style:table-row-properties style:min-row-height="1.2534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TableRow73" style:family="table-row">
      <style:table-row-properties style:min-row-height="1.2534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TableRow76" style:family="table-row">
      <style:table-row-properties style:min-row-height="1.2534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widows="2" fo:orphans="2"/>
      <style:text-properties fo:font-weight="bold" style:font-weight-asian="bold"/>
    </style:style>
    <style:style style:name="TableRow80" style:family="table-row">
      <style:table-row-properties style:min-row-height="1.2819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style:snap-to-layout-grid="false" fo:text-align="justify" fo:margin-left="0.9173in" fo:text-indent="-0.9173in">
        <style:tab-stops/>
      </style:paragraph-properties>
      <style:text-properties fo:font-weight="bold" style:font-weight-asian="bold"/>
    </style:style>
    <style:style style:name="TableRow84" style:family="table-row">
      <style:table-row-properties style:min-row-height="1.1083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fo:text-align="justify" style:line-height-at-least="0in" fo:margin-left="0.209in" fo:margin-right="0.0666in">
        <style:tab-stops/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1.1597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style:line-height-at-least="0in" fo:margin-left="0.0972in">
        <style:tab-stops>
          <style:tab-stop style:type="left" style:position="0.2222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style:line-height-at-least="0in" fo:margin-left="0.0972in">
        <style:tab-stops>
          <style:tab-stop style:type="left" style:position="0.2222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style:line-height-at-least="0in" fo:margin-left="0.0972in">
        <style:tab-stops>
          <style:tab-stop style:type="left" style:position="0.2222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style:line-height-at-least="0in" fo:margin-left="0.0972in">
        <style:tab-stops>
          <style:tab-stop style:type="left" style:position="0.2222in"/>
        </style:tab-stops>
      </style:paragraph-properties>
      <style:text-properties style:font-name-asian="標楷體"/>
    </style:style>
    <style:style style:name="TableRow97" style:family="table-row">
      <style:table-row-properties style:min-row-height="0.7875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 fo:margin-left="0.0972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14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115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style:line-height-at-least="0in" fo:margin-left="0.2354in" fo:text-indent="-0.1388in">
        <style:tab-stops/>
      </style:paragraph-properties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7875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P124" style:parent-style-name="內文" style:family="paragraph">
      <style:paragraph-properties style:line-height-at-least="0in"/>
      <style:text-properties style:font-name-asian="標楷體"/>
    </style:style>
    <style:style style:name="TableRow125" style:family="table-row">
      <style:table-row-properties style:min-row-height="0.7875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style:line-height-at-least="0in" fo:margin-left="0.209in" fo:margin-right="0.0666in">
        <style:tab-stops/>
      </style:paragraph-properties>
      <style:text-properties style:font-name-asian="標楷體" fo:font-size="14pt" style:font-size-asian="14pt"/>
    </style:style>
    <style:style style:name="TableRow129" style:family="table-row">
      <style:table-row-properties style:min-row-height="0.7875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1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 style:line-height-at-least="0in" fo:margin-left="0.4569in" fo:margin-right="0.0666in" fo:text-indent="-0.2479in">
        <style:tab-stops/>
      </style:paragraph-properties>
      <style:text-properties style:font-name-asian="標楷體" fo:font-size="14pt" style:font-size-asian="14pt"/>
    </style:style>
    <style:style style:name="TableRow135" style:family="table-row">
      <style:table-row-properties style:min-row-height="2.7395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139" style:family="table-column">
      <style:table-column-properties style:column-width="1.1083in" style:use-optimal-column-width="false"/>
    </style:style>
    <style:style style:name="TableColumn140" style:family="table-column">
      <style:table-column-properties style:column-width="0.8576in" style:use-optimal-column-width="false"/>
    </style:style>
    <style:style style:name="TableColumn141" style:family="table-column">
      <style:table-column-properties style:column-width="2.7604in" style:use-optimal-column-width="false"/>
    </style:style>
    <style:style style:name="TableColumn142" style:family="table-column">
      <style:table-column-properties style:column-width="1.3951in" style:use-optimal-column-width="false"/>
    </style:style>
    <style:style style:name="TableColumn143" style:family="table-column">
      <style:table-column-properties style:column-width="0.875in" style:use-optimal-column-width="false"/>
    </style:style>
    <style:style style:name="Table138" style:family="table">
      <style:table-properties style:width="6.9965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5in" style:line-height-at-least="0in" fo:margin-left="-0.0666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/>
    </style:style>
    <style:style style:name="P221" style:parent-style-name="內文" style:family="paragraph">
      <style:paragraph-properties fo:text-align="justify" style:line-height-at-least="0in" fo:margin-left="0.4569in" fo:margin-right="0.0666in" fo:text-indent="-0.2479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75in"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26" style:parent-style-name="內文" style:family="paragraph">
      <style:paragraph-properties fo:text-align="justify" style:line-height-at-least="0in" fo:margin-left="0.4569in" fo:margin-right="0.0666in" fo:text-indent="-0.2479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justify" style:line-height-at-least="0in" fo:margin-left="0.4569in" fo:margin-right="0.0666in" fo:text-indent="-0.2479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justify" style:line-height-at-least="0in" fo:margin-left="0.4569in" fo:margin-right="0.0666in" fo:text-indent="-0.2479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line-height-at-least="0in" fo:text-indent="0.1916in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line-height-at-least="0in"/>
    </style:style>
    <style:style style:name="P23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國立臺中教育大學</text:span><text:span text:style-name="T3">教師專業碩士學位學程</text:span></text:p>
      <text:p text:style-name="P4">應徵教師簡歷及著作目錄資料表</text:p>
      <text:p text:style-name="P5"><text:s text:c="5"/>填表日期：<text:s text:c="2"/>年<text:s text:c="3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最高學歷學校科系：</text:span><text:span text:style-name="T14"><text:s text:c="35"/></text:span><text:span text:style-name="T15">博士</text:span><text:span text:style-name="T16"><text:s/></text:span><text:span text:style-name="T17"><text:s text:c="2"/></text:span></text:p>
            <text:p text:style-name="P18"><text:span text:style-name="T19">姓名：</text:span><text:span text:style-name="T20"><text:s text:c="12"/></text:span><text:span text:style-name="T21"><text:s text:c="2"/></text:span><text:span text:style-name="T22">職稱：</text:span><text:span text:style-name="T23"><text:s text:c="10"/></text:span><text:span text:style-name="T24"><text:s text:c="2"/></text:span><text:span text:style-name="T25"><text:s text:c="10"/></text:span></text:p>
            <text:p text:style-name="P26"><text:span text:style-name="T27">英文姓名</text:span><text:span text:style-name="T28">：</text:span><text:span text:style-name="T29"><text:s text:c="11"/></text:span><text:span text:style-name="T30"><text:s text:c="27"/></text:span></text:p>
            <text:p text:style-name="P31"><text:span text:style-name="T32">電子郵件</text:span><text:span text:style-name="T33">E-mail</text:span><text:span text:style-name="T34">：</text:span><text:span text:style-name="T35"><text:s text:c="32"/></text:span></text:p>
            <text:p text:style-name="P36"><text:span text:style-name="T37">電話</text:span><text:span text:style-name="T38">(</text:span><text:span text:style-name="T39">公</text:span><text:span text:style-name="T40">)</text:span><text:span text:style-name="T41">：</text:span><text:span text:style-name="T42"><text:s text:c="14"/></text:span><text:span text:style-name="T43"><text:s/></text:span><text:span text:style-name="T44">手機：</text:span><text:span text:style-name="T45"><text:s/></text:span><text:span text:style-name="T46"><text:s text:c="17"/></text:span></text:p>
            <text:p text:style-name="P47"><text:span text:style-name="T48">個人網頁</text:span><text:span text:style-name="T49">Homepage<text:s/></text:span><text:span text:style-name="T50">：</text:span><text:span text:style-name="T51"><text:s text:c="30"/></text:span></text:p>
            <text:p text:style-name="P52"><text:span text:style-name="T53">身份證字號：</text:span><text:span text:style-name="T54"><text:s text:c="20"/></text:span><text:span text:style-name="T55"><text:s text:c="2"/></text:span><text:span text:style-name="T56">生日：</text:span><text:span text:style-name="T57"><text:s text:c="17"/></text:span><text:span text:style-name="T58"><text:s/></text:span></text:p>
            <text:p text:style-name="P59"><text:span text:style-name="T60">住址：</text:span></text:p>
          </table:table-cell>
          <table:covered-table-cell/>
          <table:table-cell table:style-name="TableCell61">
            <text:p text:style-name="P62">個人相片</text:p>
          </table:table-cell>
        </table:table-row>
        <table:table-row table:style-name="TableRow63">
          <table:table-cell table:style-name="TableCell64" table:number-columns-spanned="3">
            <text:p text:style-name="P65">簡要經歷：</text:p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輔導大學部以上學生的生活品格發展、課業學習之經歷：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執行教育部或原民會補助或委辦計畫的經歷：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執行師資培育相關計畫的經歷：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學術專長：</text:p>
            <text:p text:style-name="P79"/>
          </table:table-cell>
          <table:covered-table-cell/>
          <table:covered-table-cell/>
        </table:table-row>
        <text:soft-page-break/>
        <table:table-row table:style-name="TableRow80">
          <table:table-cell table:style-name="TableCell81" table:number-columns-spanned="3">
            <text:p text:style-name="P82">研究領域：</text:p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主要可教授課程：</text:p>
            <text:p text:style-name="P87"/>
          </table:table-cell>
          <table:table-cell table:style-name="TableCell88" table:number-columns-spanned="2">
            <text:p text:style-name="P89">應徵專長: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獲獎或榮譽：</text:p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最近五年之</text:span><text:span text:style-name="T101">著作發表或其他</text:span><text:span text:style-name="T102">（刊登於</text:span><text:span text:style-name="T103">SSCI</text:span><text:span text:style-name="T104">、</text:span><text:span text:style-name="T105">A&amp;HCI</text:span><text:span text:style-name="T106">、</text:span><text:span text:style-name="T107">SCI</text:span><text:span text:style-name="T108">、</text:span><text:span text:style-name="T109">SCIE</text:span><text:span text:style-name="T110">、</text:span><text:span text:style-name="T111">TSSCI</text:span><text:span text:style-name="T112">等期刊，請標示粗體）</text:span><text:span text:style-name="T113">：</text:span></text:p>
            <text:list text:style-name="LFO1" text:continue-numbering="true">
              <text:list-item>
                <text:p text:style-name="P114">期刊論文：</text:p>
              </text:list-item>
            </text:list>
            <text:p text:style-name="P115"/>
            <text:p text:style-name="P116"><text:span text:style-name="T117"><text:s/></text:span><text:span text:style-name="T118"><text:s/>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list text:style-name="LFO1" text:continue-numbering="true">
              <text:list-item>
                <text:p text:style-name="P121">研討會論文：</text:p>
              </text:list-item>
            </text:list>
            <text:p text:style-name="P122"/>
            <text:p text:style-name="P123"/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list text:style-name="LFO1" text:continue-numbering="true">
              <text:list-item>
                <text:p text:style-name="P127">專書及專書論文：</text:p>
              </text:list-item>
            </text:list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list text:style-name="LFO1" text:continue-numbering="true">
              <text:list-item>
                <text:p text:style-name="P131">其他：</text:p>
              </text:list-item>
            </text:list>
            <text:p text:style-name="P132"/>
            <text:p text:style-name="P133"/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近五年參與的研究計畫或建教合作案：</text:p>
            <table:table table:style-name="Table138">
              <table:table-columns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姓名/年代</text:p>
                </table:table-cell>
                <table:table-cell table:style-name="TableCell147">
                  <text:p text:style-name="P148">擔任職務</text:p>
                </table:table-cell>
                <table:table-cell table:style-name="TableCell149">
                  <text:p text:style-name="P150">計<text:s/>畫<text:s/>名<text:s/>稱</text:p>
                </table:table-cell>
                <table:table-cell table:style-name="TableCell151">
                  <text:p text:style-name="P152">委<text:s/>託<text:s/>單<text:s/>位</text:p>
                </table:table-cell>
                <table:table-cell table:style-name="TableCell153">
                  <text:p text:style-name="P154">執行情形</text:p>
                </table:table-cell>
              </table:table-row>
              <table:table-row table:style-name="TableRow155"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</table:table>
            <text:p text:style-name="P221"><text:span text:style-name="T222"><text:s/></text:span></text:p>
          </table:table-cell>
          <table:covered-table-cell/>
          <table:covered-table-cell/>
        </table:table-row>
        <text:soft-page-break/>
        <table:table-row table:style-name="TableRow223">
          <table:table-cell table:style-name="TableCell224" table:number-columns-spanned="3">
            <text:p text:style-name="P225">榮獲專利：</text:p>
            <text:p text:style-name="P226"><text:span text:style-name="T227">1.</text:span><text:span text:style-name="T228"><text:s/></text:span></text:p>
            <text:p text:style-name="P229">2.<text:span text:style-name="T230"><text:s/></text:span></text:p>
            <text:p text:style-name="P231">3.<text:span text:style-name="T232"><text:s/></text:span></text:p>
            <text:p text:style-name="P233"><text:span text:style-name="T234">4.</text:span></text:p>
          </table:table-cell>
          <table:covered-table-cell/>
          <table:covered-table-cell/>
        </table:table-row>
      </table:table>
      <text:p text:style-name="P235"/>
      <text:p text:style-name="內文"/>
      <text:p text:style-name="內文"/>
      <text:p text:style-name="P2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2in" text:min-label-width="0.3958in" text:list-level-position-and-space-mode="label-alignment">
          <style:list-level-label-alignment text:label-followed-by="listtab" fo:margin-left="0.4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3T02:10:00Z</meta:creation-date>
    <dc:date>2025-03-13T02:10:00Z</dc:date>
    <meta:template xlink:href="Normal" xlink:type="simple"/>
    <meta:editing-cycles>2</meta:editing-cycles>
    <meta:editing-duration>PT0S</meta:editing-duration>
    <meta:document-statistic meta:page-count="3" meta:paragraph-count="1" meta:word-count="106" meta:character-count="714" meta:row-count="5" meta:non-whitespace-character-count="609"/>
  </office:meta>
</office:document-meta>
</file>